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Stichting Dorpshuis Echteld i.s.m. Dorpsvereniging Echteld een ontheffing schenktijd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3, 24 en 25 juli 2024 </text:p>
            <text:p text:style-name="common-al">voor Stichting Dorpshuis Echteld i.s.m. Dorpsvereniging Echteld een ontheffing schenktijden op 9 november 2024 van 20:00 tot 01:00 uur voor de organisatie van het Novemberfest in dorpshuis De Hoge Hof, Voorstraat 10, 4054 MX Echteld (APV artikel 2.34f).</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3716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6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16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Stichting Dorpshuis Echteld i.s.m. Dorpsvereniging Echteld een ontheffing schenktijden</meta:user-defined>
    <meta:user-defined meta:name="DCTERMS.W3CDTF/DCTERMS.available">2024-08-01</meta:user-defined>
    <meta:user-defined meta:name="DCTERMS.W3CDTF/OVERHEIDop.jaargang">2024</meta:user-defined>
    <meta:user-defined meta:name="OVERHEIDop.publicationIssue">337167</meta:user-defined>
    <meta:user-defined meta:name="OVERHEIDop.GmbID/DC.identifier">gmb-2024-337167</meta:user-defined>
    <meta:user-defined meta:name="OVERHEIDop.versieInformatie"/>
  </office:meta>
</office:document-meta>
</file>