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obiel breken van mengpuin aan Moleneind 2 5688NR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op 30-07-2024 een melding afgehandeld. De gemeente geeft hiermee aan dat voor het mobiel breken van mengpuin aan Moleneind 2 5688NR Oirschot geen vergunningplicht geldt. Het kenmerk van de gemeente voor deze zaak is 082357016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37159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15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15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82357016</meta:user-defined>
    <meta:user-defined meta:name="DCTERMS.abstract">mobiel breken van mengp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mobiel breken van mengpuin aan Moleneind 2 5688NR Oirschot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159</meta:user-defined>
    <meta:user-defined meta:name="OVERHEIDop.GmbID/DC.identifier">gmb-2024-337159</meta:user-defined>
    <meta:user-defined meta:name="OVERHEIDop.versieInformatie"/>
  </office:meta>
</office:document-meta>
</file>