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oneelvereniging De Vriendenkring uit Herveld voor het organiseren van een kleinschalig theaterfestival Betuwepodium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24 en 25 juli 2024 </text:p>
            <text:p text:style-name="common-al">voor Toneelvereniging De Vriendenkring uit Herveld voor het organiseren van een kleinschalig theaterfestival Betuwepodium 2024 bij De Kolk, afweg Waalbandijk/Horstweg (129/130) te Dodewaard op 15 september 2024 van 11:00 tot 20:00 uur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1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Toneelvereniging De Vriendenkring uit Herveld voor het organiseren van een kleinschalig theaterfestival Betuwepodium 2024</meta:user-defined>
    <meta:user-defined meta:name="DCTERMS.W3CDTF/DCTERMS.available">2024-08-01</meta:user-defined>
    <meta:user-defined meta:name="DCTERMS.W3CDTF/OVERHEIDop.jaargang">2024</meta:user-defined>
    <meta:user-defined meta:name="OVERHEIDop.publicationIssue">337158</meta:user-defined>
    <meta:user-defined meta:name="OVERHEIDop.GmbID/DC.identifier">gmb-2024-337158</meta:user-defined>
    <meta:user-defined meta:name="OVERHEIDop.versieInformatie"/>
  </office:meta>
</office:document-meta>
</file>