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anvulling op  ODG00132514 DSO-r 20240529 01172 000), Verzoeklocatie 202406210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aanvulling op  ODG00132514 DSO-r 20240529 01172 000) aan  Verzoeklocatie 2024062101003 </text:span>
          </text:p>
            <text:p text:style-name="common-al">De gemeente Groningen heeft op 21-06-2024 een melding sloopwerkzaamheden ontvangen voor het verwijderen van asbest (aanvulling op  ODG00132514 DSO-r 20240529 01172 000) aan  Verzoeklocatie 2024062101003 , dossiernummer GRN-000049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15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995</meta:user-defined>
    <dc:language>nl</dc:language>
    <meta:user-defined meta:name="OVERHEIDop.locatietype/OVERHEIDop.gebiedsmarkering">Vlak</meta:user-defined>
    <meta:user-defined meta:name="DC.title">Kennisgeving melding sloopwerkzaamheden, het verwijderen van asbest (aanvulling op  ODG00132514 DSO-r 20240529 01172 000), Verzoeklocatie 2024062101003</meta:user-defined>
    <meta:user-defined meta:name="OVERHEIDop.datumEindeReactietermijn">2024-09-12</meta:user-defined>
    <meta:user-defined meta:name="OVERHEIDop.terinzageleggingBG">https://groningen.lokalebekendmakingen.nl/case/1:9822:31296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53</meta:user-defined>
    <meta:user-defined meta:name="OVERHEIDop.GmbID/DC.identifier">gmb-2024-337153</meta:user-defined>
    <meta:user-defined meta:name="OVERHEIDop.versieInformatie"/>
  </office:meta>
</office:document-meta>
</file>