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edrijfsgebouw aan Veensesteeg 3a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edrijfsgebouw aan Veensesteeg 3a, 4264 KG Veen (2024-0297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4. De gemeente neemt daarover waarschijnlijk voor 20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71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722</meta:user-defined>
    <meta:user-defined meta:name="DCTERMS.abstract">bedrijfsgebouw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bedrijfsgebouw aan Veensesteeg 3a, 4264 KG V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41</meta:user-defined>
    <meta:user-defined meta:name="OVERHEIDop.GmbID/DC.identifier">gmb-2024-337141</meta:user-defined>
    <meta:user-defined meta:name="OVERHEIDop.versieInformatie"/>
  </office:meta>
</office:document-meta>
</file>