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or Catering uit Opheusden een ontheffing voor het schenken/verstrekken van zwak-alcoholische dranken vanuit horecaten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24 en 25 juli 2024 </text:p>
            <text:p text:style-name="common-al">voor Bor Catering uit Opheusden een ontheffing voor het schenken/verstrekken van zwak-alcoholische dranken vanuit horecatent op de locatie het pleintje voor Swaenenstate en gedeelte Dorpsstraat te Opheusden op 31 augustus 2024 van 11:00 tot 21:00 uur tijdens het Beachvolleybaltoernooi Opheusden 2024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Bor Catering uit Opheusden een ontheffing voor het schenken/verstrekken van zwak-alcoholische dranken vanuit horecatent</meta:user-defined>
    <meta:user-defined meta:name="DCTERMS.W3CDTF/DCTERMS.available">2024-08-01</meta:user-defined>
    <meta:user-defined meta:name="DCTERMS.W3CDTF/OVERHEIDop.jaargang">2024</meta:user-defined>
    <meta:user-defined meta:name="OVERHEIDop.publicationIssue">337140</meta:user-defined>
    <meta:user-defined meta:name="OVERHEIDop.GmbID/DC.identifier">gmb-2024-337140</meta:user-defined>
    <meta:user-defined meta:name="OVERHEIDop.versieInformatie"/>
  </office:meta>
</office:document-meta>
</file>