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tgebreide procedure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4 een aanvraag om een omgevingsvergunning ontvangen. Het gaat over het toepassen houtachtig materiaal. Halve Raak 34 in Boskoop op de locatie Ingetekende geometrie. De aanvraag is geregistreerd onder kenmerk 2024-00001405.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zal worden behandeld volgens de uitgebreide procedure met een termijn van 6 maanden. Nadat de aanvraag is beoordeeld neemt de ODMH namens gemeente Alphen aan den Rijn eerst een ontwerpbesluit. Dit gebeurt over het algemeen binnen vier tot acht weken na ontvangst van de aanvraag. De termijn kan worden opgeschort als er aanvullende gegevens nodig blijken te zijn. De termijn kan eventueel ook één keer worden verlengd met zes weken.</text:p>
            <text:p text:style-name="common-al">Als de (ontwerp)vergunning wordt verleend of geweigerd, publiceren wij een nieuw bericht. Vanaf dat moment kunt u de documenten met informatie over het (ontwerp)besluit inzien en zonodig beroep maken tegen het definitieve beslui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1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1405</meta:user-defined>
    <meta:user-defined meta:name="DCTERMS.abstract">Ontvangst aanvraag omgevingsvergunning uitgebreide procedure</meta:user-defined>
    <dc:language>nl</dc:language>
    <meta:user-defined meta:name="OVERHEIDop.locatietype/OVERHEIDop.gebiedsmarkering">Vlak</meta:user-defined>
    <meta:user-defined meta:name="DC.title">Ontvangst aanvraag omgevingsvergunning uitgebreide procedure Ingetekende geometrie</meta:user-defined>
    <meta:user-defined meta:name="DCTERMS.W3CDTF/DCTERMS.available">2024-01-19</meta:user-defined>
    <meta:user-defined meta:name="DCTERMS.W3CDTF/OVERHEIDop.jaargang">2024</meta:user-defined>
    <meta:user-defined meta:name="OVERHEIDop.publicationIssue">33714</meta:user-defined>
    <meta:user-defined meta:name="OVERHEIDop.GmbID/DC.identifier">gmb-2024-33714</meta:user-defined>
    <meta:user-defined meta:name="OVERHEIDop.versieInformatie"/>
  </office:meta>
</office:document-meta>
</file>