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Evenementen Opheusden voor het organiseren van een Beachvolleybal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24 en 25 juli 2024 </text:p>
            <text:p text:style-name="common-al">voor Stichting Evenementen Opheusden voor het organiseren van een Beachvolleybaltoernooi op de locatie pleintje voor Swaenenstate en gedeelte Dorpsstraat te Opheusden op 31 augustus 2024 van 10:00 tot 21:00 uur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1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Stichting Evenementen Opheusden voor het organiseren van een Beachvolleybaltoernooi</meta:user-defined>
    <meta:user-defined meta:name="DCTERMS.W3CDTF/DCTERMS.available">2024-08-01</meta:user-defined>
    <meta:user-defined meta:name="DCTERMS.W3CDTF/OVERHEIDop.jaargang">2024</meta:user-defined>
    <meta:user-defined meta:name="OVERHEIDop.publicationIssue">337134</meta:user-defined>
    <meta:user-defined meta:name="OVERHEIDop.GmbID/DC.identifier">gmb-2024-337134</meta:user-defined>
    <meta:user-defined meta:name="OVERHEIDop.versieInformatie"/>
  </office:meta>
</office:document-meta>
</file>