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nkgrevelaan 9, 2071 BP Santpoort-Noord, Dinkgrevelaa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inkgrevelaan 9, 2071 BP Santpoort-Noord, Dinkgrevelaan 9</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Dinkgrevelaan 9, 2071 BP Santpoort-Noord, Dinkgrevelaan 9 (29-07-2024) 04531741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713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3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3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1191</meta:user-defined>
    <dc:language>nl</dc:language>
    <meta:user-defined meta:name="OVERHEIDop.locatietype/OVERHEIDop.gebiedsmarkering">Punt</meta:user-defined>
    <meta:user-defined meta:name="DC.title">Ingediende aanvraag omgevingsvergunning Dinkgrevelaan 9, 2071 BP Santpoort-Noord, Dinkgrevelaan 9</meta:user-defined>
    <meta:user-defined meta:name="DCTERMS.W3CDTF/DCTERMS.available">2024-08-01</meta:user-defined>
    <meta:user-defined meta:name="DCTERMS.W3CDTF/OVERHEIDop.jaargang">2024</meta:user-defined>
    <meta:user-defined meta:name="OVERHEIDop.publicationIssue">337132</meta:user-defined>
    <meta:user-defined meta:name="OVERHEIDop.GmbID/DC.identifier">gmb-2024-337132</meta:user-defined>
    <meta:user-defined meta:name="OVERHEIDop.versieInformatie"/>
  </office:meta>
</office:document-meta>
</file>