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wijzigen van de positie van dakkapel op een eerdere verleende vergunning Jachtbuitkreek 27, 3206 GD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wijzigen van de positie van dakkapel op een eerdere verleende vergunn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Jachtbuitkreek 27  </text:p>
            <text:p text:style-name="common-al">3206 GD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219914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29-07-2024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37131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131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131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219914</meta:user-defined>
    <meta:user-defined meta:name="DCTERMS.abstract">Het wijzigen van de positie van dakkapel op een eerdere verleende vergunning</meta:user-defined>
    <dc:language>nl</dc:language>
    <meta:user-defined meta:name="OVERHEIDop.locatietype/OVERHEIDop.gebiedsmarkering">Punt</meta:user-defined>
    <meta:user-defined meta:name="DC.title">Gemeente Nissewaard - Aanvraag omgevingsvergunning het wijzigen van de positie van dakkapel op een eerdere verleende vergunning Jachtbuitkreek 27, 3206 GD Spijkenisse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7131</meta:user-defined>
    <meta:user-defined meta:name="OVERHEIDop.GmbID/DC.identifier">gmb-2024-337131</meta:user-defined>
    <meta:user-defined meta:name="OVERHEIDop.versieInformatie"/>
  </office:meta>
</office:document-meta>
</file>