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itiolaan 53, 3941PD Doorn, plaatsen berging voor scootmobiel  (RX2024-00001926, 29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itiolaan 53, 3941PD Doorn, plaatsen berging voor scootmobiel  (RX2024-00001926, 29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712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2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2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926</meta:user-defined>
    <meta:user-defined meta:name="DCTERMS.abstract">Sitiolaan 53, 3941PD Doorn, plaatsen berging voor scootmobiel  (RX2024-00001926, 29 juli 2024)</meta:user-defined>
    <dc:language>nl</dc:language>
    <meta:user-defined meta:name="OVERHEIDop.locatietype/OVERHEIDop.gebiedsmarkering">Punt</meta:user-defined>
    <meta:user-defined meta:name="DC.title">Gemeente Utrechtse Heuvelrug, ingediende aanvraag omgevingsvergunning - Sitiolaan 53, 3941PD Doorn, plaatsen berging voor scootmobiel  (RX2024-00001926, 29 juli 2024)</meta:user-defined>
    <meta:user-defined meta:name="DCTERMS.W3CDTF/DCTERMS.available">2024-08-01</meta:user-defined>
    <meta:user-defined meta:name="DCTERMS.W3CDTF/OVERHEIDop.jaargang">2024</meta:user-defined>
    <meta:user-defined meta:name="OVERHEIDop.publicationIssue">337124</meta:user-defined>
    <meta:user-defined meta:name="OVERHEIDop.GmbID/DC.identifier">gmb-2024-337124</meta:user-defined>
    <meta:user-defined meta:name="OVERHEIDop.versieInformatie"/>
  </office:meta>
</office:document-meta>
</file>