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tijdelijk kermisterras van 2024 t/m 2028 aan Markt 66 5541EA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30-07-2024 een melding afgehandeld. De gemeente geeft hiermee aan dat voor het  plaatsen van een tijdelijk kermisterras van 2024 t/m 2028 aan Markt 66 5541EA Reusel geen vergunningplicht geldt. Het kenmerk van de gemeente voor deze zaak is 16674051.</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3712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12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12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4051</meta:user-defined>
    <meta:user-defined meta:name="DCTERMS.abstract"> plaatsen van een tijdelijk kermisterras van 2024 t/m 2028</meta:user-defined>
    <dc:language>nl</dc:language>
    <meta:user-defined meta:name="OVERHEIDop.locatietype/OVERHEIDop.gebiedsmarkering">Punt</meta:user-defined>
    <meta:user-defined meta:name="OVERHEIDop.locatietype/OVERHEIDop.gebiedsmarkering">Vlak</meta:user-defined>
    <meta:user-defined meta:name="DC.title">Melding voor het  plaatsen van een tijdelijk kermisterras van 2024 t/m 2028 aan Markt 66 5541EA Reusel</meta:user-defined>
    <meta:user-defined meta:name="DCTERMS.W3CDTF/DCTERMS.available">2024-08-01</meta:user-defined>
    <meta:user-defined meta:name="DCTERMS.W3CDTF/OVERHEIDop.jaargang">2024</meta:user-defined>
    <meta:user-defined meta:name="OVERHEIDop.publicationIssue">337121</meta:user-defined>
    <meta:user-defined meta:name="OVERHEIDop.GmbID/DC.identifier">gmb-2024-337121</meta:user-defined>
    <meta:user-defined meta:name="OVERHEIDop.versieInformatie"/>
  </office:meta>
</office:document-meta>
</file>