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lsestraat 8, Op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sestraat 8, Opheusden, kappen boom. Beslistermijn verlengd tot 0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Tolsestraat 8, Opheusden, kappen boo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13</meta:user-defined>
    <meta:user-defined meta:name="OVERHEIDop.GmbID/DC.identifier">gmb-2024-337113</meta:user-defined>
    <meta:user-defined meta:name="OVERHEIDop.versieInformatie"/>
  </office:meta>
</office:document-meta>
</file>