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lasman 2, Dodewaar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e Vlasman 2, Dodewaard, kappen boom. Beslistermijn verlengd tot 13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De Vlasman 2, Dodewaard, kappen boo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07</meta:user-defined>
    <meta:user-defined meta:name="OVERHEIDop.GmbID/DC.identifier">gmb-2024-337107</meta:user-defined>
    <meta:user-defined meta:name="OVERHEIDop.versieInformatie"/>
  </office:meta>
</office:document-meta>
</file>