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rode beuk, Kerkpad 9 7431EG Diepenveen, [DPV00A03685] Diepenveen A 3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Kerkpad 9 7431EG Diepenveen, [DPV00A03685] Diepenveen A 3685 </text:p>
            <text:p text:style-name="common-al">
            <text:span text:style-name="nadrukvet">Zaakomschrijving:</text:span> het kappen van een rode beuk</text:p>
            <text:p text:style-name="common-al">
            <text:span text:style-name="nadrukvet">Zaaknummer:</text:span> Z2024-0000515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1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1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10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0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0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5155</meta:user-defined>
    <meta:user-defined meta:name="DCTERMS.abstract">het kappen van een rode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rode beuk, Kerkpad 9 7431EG Diepenveen, [DPV00A03685] Diepenveen A 3685</meta:user-defined>
    <meta:user-defined meta:name="DCTERMS.W3CDTF/DCTERMS.available">2024-08-01</meta:user-defined>
    <meta:user-defined meta:name="DCTERMS.W3CDTF/OVERHEIDop.jaargang">2024</meta:user-defined>
    <meta:user-defined meta:name="OVERHEIDop.publicationIssue">337105</meta:user-defined>
    <meta:user-defined meta:name="OVERHEIDop.GmbID/DC.identifier">gmb-2024-337105</meta:user-defined>
    <meta:user-defined meta:name="OVERHEIDop.versieInformatie"/>
  </office:meta>
</office:document-meta>
</file>