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smolenstraat 7, 1502 PA Zaandam, Rosmolenstraat 9A, 1502 PA Zaandam - techische bouwactiviteit  het splitsen van 2woningen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922 - techische bouwactiviteit  het splitsen van 2 woningen naar 5 appartementen op de locatie Rosmolenstraat 7, 1502 PA Zaandam, Rosmolenstraat 9A, 1502 P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1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Rosmolenstraat 7, 1502 PA Zaandam, Rosmolenstraat 9A, 1502 PA Zaandam - techische bouwactiviteit  het splitsen van 2woningen naar 5 appartement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03</meta:user-defined>
    <meta:user-defined meta:name="OVERHEIDop.GmbID/DC.identifier">gmb-2024-337103</meta:user-defined>
    <meta:user-defined meta:name="OVERHEIDop.versieInformatie"/>
  </office:meta>
</office:document-meta>
</file>