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oek Zandstraat - Vergaertdijk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li 2024 een besluit genomen op de aanvraag met zaaknummer<text:span text:style-name="nadrukvet"> Z2024-00001545</text:span> voor het herplaatsen van een gedenksteen (vliegeniersmonumentje) op locatie <text:span text:style-name="nadrukvet">hoek Zandstraat - Vergaertdijk in Philippin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0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24</text:p>
            <text:p text:style-name="common-al"/>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709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9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9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5</meta:user-defined>
    <meta:user-defined meta:name="DCTERMS.abstract">Betreft: Beschikking op aanvraag op locatie hoek Zandstraat - Vergaertdijk in Philippine</meta:user-defined>
    <dc:language>nl</dc:language>
    <meta:user-defined meta:name="OVERHEIDop.locatietype/OVERHEIDop.gebiedsmarkering">Vlak</meta:user-defined>
    <meta:user-defined meta:name="DC.title">Besluit - hoek Zandstraat - Vergaertdijk in Philippine</meta:user-defined>
    <meta:user-defined meta:name="DCTERMS.W3CDTF/DCTERMS.available">2024-08-07</meta:user-defined>
    <meta:user-defined meta:name="DCTERMS.W3CDTF/OVERHEIDop.jaargang">2024</meta:user-defined>
    <meta:user-defined meta:name="OVERHEIDop.publicationIssue">337098</meta:user-defined>
    <meta:user-defined meta:name="OVERHEIDop.GmbID/DC.identifier">gmb-2024-337098</meta:user-defined>
    <meta:user-defined meta:name="OVERHEIDop.versieInformatie"/>
  </office:meta>
</office:document-meta>
</file>