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7-2024 hebben wij een reguliere omgevingsvergunning verleend voor het verbouwen van een woning en het bouwen van een schuur op het adres Grotestraat 120 7471BS Goor. Deze vergunning staat ingeschreven onder zaaknummer 00007038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709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9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9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3878</meta:user-defined>
    <meta:user-defined meta:name="DCTERMS.abstract">het verbouwen van een woning en het bouwen van een 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7-2024 hebben wij een reguliere omgevingsvergunning verleend voor het verbouwen van een woning en het bouwen van een schuur op het adres Grotestraat 120 7471BS Goor. Deze vergunning staat ingeschreven onder zaaknummer 0000703878.</meta:user-defined>
    <meta:user-defined meta:name="DCTERMS.W3CDTF/DCTERMS.available">2024-08-01</meta:user-defined>
    <meta:user-defined meta:name="DCTERMS.W3CDTF/OVERHEIDop.jaargang">2024</meta:user-defined>
    <meta:user-defined meta:name="OVERHEIDop.publicationIssue">337097</meta:user-defined>
    <meta:user-defined meta:name="OVERHEIDop.GmbID/DC.identifier">gmb-2024-337097</meta:user-defined>
    <meta:user-defined meta:name="OVERHEIDop.versieInformatie"/>
  </office:meta>
</office:document-meta>
</file>