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plaatsen van nokverhoogde dakkapel aan voor- en achterzijde woning , Beekstraat 16, 4861 AL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<text:span text:style-name="nadrukvet"><text:span text:style-name="nadrukondlijn">30 juli 2024</text:span></text:span> besloten om de wettelijke beslistermijn voor de aanvraag voor een omgevingsvergunning voor het plaatsen van nokverhoogde dakkapel aan voor- en achterzijde woning  op het adres Beekstraat 16, 4861 AL Chaam te verlengen voor een periode van 6 weken (10826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09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14</meta:user-defined>
    <dc:language>nl</dc:language>
    <meta:user-defined meta:name="OVERHEIDop.locatietype/OVERHEIDop.gebiedsmarkering">Vlak</meta:user-defined>
    <meta:user-defined meta:name="DC.title">Kennisgeving verlengen beslistermijn aanvraag omgevingsvergunning, het plaatsen van nokverhoogde dakkapel aan voor- en achterzijde woning , Beekstraat 16, 4861 AL Cha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96</meta:user-defined>
    <meta:user-defined meta:name="OVERHEIDop.GmbID/DC.identifier">gmb-2024-337096</meta:user-defined>
    <meta:user-defined meta:name="OVERHEIDop.versieInformatie"/>
  </office:meta>
</office:document-meta>
</file>