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Geweigerde vergunning plaatsen 2 dakramen, dakkapel en bouwen uitbouw, Tollenhof 13, Kesteren (11-07-2024)</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geweigerd voor</text:p>
            <text:p text:style-name="common-al">plaatsen 2 dakramen, dakkapel en bouwen uitbouw, Tollenhof 13, Kesteren (11-07-2024)</text:p>
            <text:p text:style-name="common-al"/>
            <text:p text:style-name="common-al">A. 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37094</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094</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094</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weigerde vergunning plaatsen 2 dakramen, dakkapel en bouwen uitbouw, Tollenhof 13, Kesteren (11-07-2024)</meta:user-defined>
    <meta:user-defined meta:name="DCTERMS.W3CDTF/DCTERMS.available">2024-08-01</meta:user-defined>
    <meta:user-defined meta:name="DCTERMS.W3CDTF/OVERHEIDop.jaargang">2024</meta:user-defined>
    <meta:user-defined meta:name="OVERHEIDop.publicationIssue">337094</meta:user-defined>
    <meta:user-defined meta:name="OVERHEIDop.GmbID/DC.identifier">gmb-2024-337094</meta:user-defined>
    <meta:user-defined meta:name="OVERHEIDop.versieInformatie"/>
  </office:meta>
</office:document-meta>
</file>