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xtra brand/rookscheidingen aan de Sloetsweg 1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p de aanvraag met zaaknummer Z2024-00002162 voor een Omgevingsvergunning voor het plaatsen van extra brand/rookscheidingen op locatie Sloetsweg 18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709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2</meta:user-defined>
    <meta:user-defined meta:name="DCTERMS.abstract">Betreft: Beschikking op aanvraag op locatie Sloetsweg 180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xtra brand/rookscheidingen aan de Sloetsweg 180 in Hengelo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7093</meta:user-defined>
    <meta:user-defined meta:name="OVERHEIDop.GmbID/DC.identifier">gmb-2024-337093</meta:user-defined>
    <meta:user-defined meta:name="OVERHEIDop.versieInformatie"/>
  </office:meta>
</office:document-meta>
</file>