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28 B A, Zaandam - technische bouwactiviteit  het splitsen van 2 bestaande woningen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921 - technische bouwactiviteit  het splitsen van 2 bestaande woningen naar 4 woningen -  - op de locatie Oostzijde 28 B A,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09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21</meta:user-defined>
    <dc:language>nl</dc:language>
    <meta:user-defined meta:name="OVERHEIDop.locatietype/OVERHEIDop.gebiedsmarkering">Vlak</meta:user-defined>
    <meta:user-defined meta:name="DC.title">Verlenging beslistermijn omgevingsvergunning - Oostzijde 28 B A, Zaandam - technische bouwactiviteit  het splitsen van 2 bestaande woningen naar 4 w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91</meta:user-defined>
    <meta:user-defined meta:name="OVERHEIDop.GmbID/DC.identifier">gmb-2024-337091</meta:user-defined>
    <meta:user-defined meta:name="OVERHEIDop.versieInformatie"/>
  </office:meta>
</office:document-meta>
</file>