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7A, 1222 TJ Hilversum,  (HVS00) R 6140 (Wijzigen kozijnverdeling en plaatsen gevelpaneel); CLZ-00011116; 2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ygensstraat 17A, 1222 TJ Hilversum (Wijzigen kozijnverdeling en plaatsen gevelpaneel); CLZ-00011116; 29-07-2024; Status: Aanvraag ontvangen, gemeente Hilversum</text:p>
            <text:p text:style-name="common-al">
            
          </text:p>
            <text:p text:style-name="common-al">Datum indiening aanvraag: 2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0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1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erceel</meta:user-defined>
    <meta:user-defined meta:name="DC.title">Huygensstraat 17A, 1222 TJ Hilversum,  (HVS00) R 6140 (Wijzigen kozijnverdeling en plaatsen gevelpaneel); CLZ-00011116; 29-07-2024; Status: Aanvraag ontvangen, gemeente Hilversum</meta:user-defined>
    <meta:user-defined meta:name="DCTERMS.W3CDTF/DCTERMS.available">2024-08-01</meta:user-defined>
    <meta:user-defined meta:name="DCTERMS.W3CDTF/OVERHEIDop.jaargang">2024</meta:user-defined>
    <meta:user-defined meta:name="OVERHEIDop.publicationIssue">337090</meta:user-defined>
    <meta:user-defined meta:name="OVERHEIDop.GmbID/DC.identifier">gmb-2024-337090</meta:user-defined>
    <meta:user-defined meta:name="OVERHEIDop.versieInformatie"/>
  </office:meta>
</office:document-meta>
</file>