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wilde berkbomen en 1 esdoorn, Dalwagenseweg 64c, Opheusden (16-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2 wilde berkbomen en 1 esdoorn, Dalwagenseweg 64c, Opheusden (16-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2 wilde berkbomen en 1 esdoorn, Dalwagenseweg 64c, Opheusden (16-07-2024)</meta:user-defined>
    <meta:user-defined meta:name="DCTERMS.W3CDTF/DCTERMS.available">2024-08-01</meta:user-defined>
    <meta:user-defined meta:name="DCTERMS.W3CDTF/OVERHEIDop.jaargang">2024</meta:user-defined>
    <meta:user-defined meta:name="OVERHEIDop.publicationIssue">337089</meta:user-defined>
    <meta:user-defined meta:name="OVERHEIDop.GmbID/DC.identifier">gmb-2024-337089</meta:user-defined>
    <meta:user-defined meta:name="OVERHEIDop.versieInformatie"/>
  </office:meta>
</office:document-meta>
</file>