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interklaasvereniging Wagenberg een vergunning is verleend voor het inzamelen van geld in Wagenberg van maandag 21 t/m vrijdag 25 oktober 2024.  Het doel van de inzameling is het bekostigen van de intocht van Sinterklaas en eventuele aanschaf van nieuwe pieten pakk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708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854</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collectevergunning in Wagenberg</meta:user-defined>
    <meta:user-defined meta:name="DCTERMS.W3CDTF/DCTERMS.available">2024-08-01</meta:user-defined>
    <meta:user-defined meta:name="DCTERMS.W3CDTF/OVERHEIDop.jaargang">2024</meta:user-defined>
    <meta:user-defined meta:name="OVERHEIDop.publicationIssue">337088</meta:user-defined>
    <meta:user-defined meta:name="OVERHEIDop.GmbID/DC.identifier">gmb-2024-337088</meta:user-defined>
    <meta:user-defined meta:name="OVERHEIDop.versieInformatie"/>
  </office:meta>
</office:document-meta>
</file>