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23 woningen aan Achter de Schans Fase 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Werkendam: Achter de Schans fase 2 kadastrale aanduiding WKD00R3738, 23 woningen realiseren (2023-000100); verzonden op 22 juli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708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8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8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tena - Toestemming voor het realiseren van 23 woningen aan Achter de Schans Fase 2 in Werkendam</meta:user-defined>
    <meta:user-defined meta:name="DCTERMS.W3CDTF/DCTERMS.available">2024-08-01</meta:user-defined>
    <meta:user-defined meta:name="DCTERMS.W3CDTF/OVERHEIDop.jaargang">2024</meta:user-defined>
    <meta:user-defined meta:name="OVERHEIDop.publicationIssue">337086</meta:user-defined>
    <meta:user-defined meta:name="OVERHEIDop.GmbID/DC.identifier">gmb-2024-337086</meta:user-defined>
    <meta:user-defined meta:name="OVERHEIDop.versieInformatie"/>
  </office:meta>
</office:document-meta>
</file>