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belkasten op diverse locaties ProRail-terrein, diverse locaties traject spoor Tiel-Elst, in Onbekend (22-07-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kabelkasten op diverse locaties ProRail-terrein, diverse locaties traject spoor Tiel-Elst, in Onbekend (22-07-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08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mgevingsvergunning plaatsen kabelkasten op diverse locaties ProRail-terrein, diverse locaties traject spoor Tiel-Elst, in Onbekend (22-07-2024)</meta:user-defined>
    <meta:user-defined meta:name="DCTERMS.W3CDTF/DCTERMS.available">2024-08-01</meta:user-defined>
    <meta:user-defined meta:name="DCTERMS.W3CDTF/OVERHEIDop.jaargang">2024</meta:user-defined>
    <meta:user-defined meta:name="OVERHEIDop.publicationIssue">337083</meta:user-defined>
    <meta:user-defined meta:name="OVERHEIDop.GmbID/DC.identifier">gmb-2024-337083</meta:user-defined>
    <meta:user-defined meta:name="OVERHEIDop.versieInformatie"/>
  </office:meta>
</office:document-meta>
</file>