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neboom), Dr. C. Hofstede de Grootkade 1014, 9718 KD Groningen,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neboom) tuin aan Dr. C. Hofstede de Grootkade 1014  te Groningen </text:span>
          </text:p>
            <text:p text:style-name="common-al">De gemeente Groningen heeft een aanvraag voor een omgevingsvergunning reguliere procedure ontvangen. De vergunning is aangevraagd voor het vellen van 1 boom (Denneboom) tuin aan Dr. C. Hofstede de Grootkade 1014  te Groningen, dossiernummer GRN-000064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08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8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4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Denneboom), Dr. C. Hofstede de Grootkade 1014, 9718 KD Groningen, tuin</meta:user-defined>
    <meta:user-defined meta:name="OVERHEIDop.datumEindeReactietermijn">2024-09-12</meta:user-defined>
    <meta:user-defined meta:name="OVERHEIDop.terinzageleggingBG">https://groningen.lokalebekendmakingen.nl/case/1:9822:31257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82</meta:user-defined>
    <meta:user-defined meta:name="OVERHEIDop.GmbID/DC.identifier">gmb-2024-337082</meta:user-defined>
    <meta:user-defined meta:name="OVERHEIDop.versieInformatie"/>
  </office:meta>
</office:document-meta>
</file>