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 6 woningen, Beukenlaan 9, 11, 13, 15, 17 en 19, Opheusden (15-07-2024)</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bouw 6 woningen, Beukenlaan 9, 11, 13, 15, 17 en 19, Opheusden (15-07-2024)</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p text:style-name="common-al">* De bezwaarmaker moet worden aangemerkt als belanghebbende</text:p>
            <text:p text:style-name="common-al">* Het is voorzien van een handtekening van de bezwaarmaker</text:p>
            <text:p text:style-name="common-al">* Het is voorzien van de naam en het adres van de bezwaarmaker</text:p>
            <text:p text:style-name="common-al">* Het is voorzien van de datum en een omschrijving van het besluit waartegen het bezwaarschrift zich richt</text:p>
            <text:p text:style-name="common-al">* Het is voorzien van een inhoudelijke onderbouwing ofwel de gronden van bezwaar</text:p>
            <text:p text:style-name="common-al"/>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37077</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077</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077</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ouw 6 woningen, Beukenlaan 9, 11, 13, 15, 17 en 19, Opheusden (15-07-2024)</meta:user-defined>
    <meta:user-defined meta:name="DCTERMS.W3CDTF/DCTERMS.available">2024-08-01</meta:user-defined>
    <meta:user-defined meta:name="DCTERMS.W3CDTF/OVERHEIDop.jaargang">2024</meta:user-defined>
    <meta:user-defined meta:name="OVERHEIDop.publicationIssue">337077</meta:user-defined>
    <meta:user-defined meta:name="OVERHEIDop.GmbID/DC.identifier">gmb-2024-337077</meta:user-defined>
    <meta:user-defined meta:name="OVERHEIDop.versieInformatie"/>
  </office:meta>
</office:document-meta>
</file>