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27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4 een besluit genomen op de aanvraag met zaaknummer Z2024-00002033 voor het verduurzamen van een café op de locatie Schoolstraat 27, 9934C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07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033</meta:user-defined>
    <meta:user-defined meta:name="DCTERMS.abstract">30 juli 2024 verleend voor het verduurzamen van een café op de locatie Schoolstraat 27, 9934CD Delfzijl.</meta:user-defined>
    <dc:language>nl</dc:language>
    <meta:user-defined meta:name="OVERHEIDop.locatietype/OVERHEIDop.gebiedsmarkering">Vlak</meta:user-defined>
    <meta:user-defined meta:name="DC.title">Kennisgeving besluit op aanvraag omgevingsvergunning Schoolstraat 27, 9934CD Delfzij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076</meta:user-defined>
    <meta:user-defined meta:name="OVERHEIDop.GmbID/DC.identifier">gmb-2024-337076</meta:user-defined>
    <meta:user-defined meta:name="OVERHEIDop.versieInformatie"/>
  </office:meta>
</office:document-meta>
</file>