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woonhuis,  (GZE00) B 6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de aanvraag omgevingsvergunning verleend voor het bouwen van een woonhuis op het adres  Mathilde Wibautplein 43 (GZE00-B-6264) te Rijen. Verzenddatum besluit 30-07-2024 (108263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707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7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7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631</meta:user-defined>
    <dc:language>nl</dc:language>
    <meta:user-defined meta:name="OVERHEIDop.locatietype/OVERHEIDop.gebiedsmarkering">Perceel</meta:user-defined>
    <meta:user-defined meta:name="DC.title">Besluit omgevingsvergunning is verleend, het bouwen van een woonhuis,  (GZE00) B 6264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74</meta:user-defined>
    <meta:user-defined meta:name="OVERHEIDop.GmbID/DC.identifier">gmb-2024-337074</meta:user-defined>
    <meta:user-defined meta:name="OVERHEIDop.versieInformatie"/>
  </office:meta>
</office:document-meta>
</file>