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kapper en aanleggen van een uitrit aan Hoogendries 18 5096 CN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7-2024 een omgevingsvergunning verleend. De gemeente geeft hiermee toestemming voor het bouwen van een tweekapper (kavel 14) en aanleggen van een uitrit aan Hoogendries 18 5096 CN in Hulsel. Het kenmerk van de gemeente voor deze zaak is 166740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0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038</meta:user-defined>
    <meta:user-defined meta:name="DCTERMS.abstract">bouwen van een tweekapper (kavel 14)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weekapper en aanleggen van een uitrit aan Hoogendries 18 5096 CN in Hulsel</meta:user-defined>
    <meta:user-defined meta:name="DCTERMS.W3CDTF/DCTERMS.available">2024-08-01</meta:user-defined>
    <meta:user-defined meta:name="DCTERMS.W3CDTF/OVERHEIDop.jaargang">2024</meta:user-defined>
    <meta:user-defined meta:name="OVERHEIDop.publicationIssue">337071</meta:user-defined>
    <meta:user-defined meta:name="OVERHEIDop.GmbID/DC.identifier">gmb-2024-337071</meta:user-defined>
    <meta:user-defined meta:name="OVERHEIDop.versieInformatie"/>
  </office:meta>
</office:document-meta>
</file>