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aanleg van de infrastructuur voor Gemeenlandsewijk  nabij Gemeenlandsedijk Noord 31, 3216 AG Abbenbroek, Verzoeklocatie 20240726012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aanleg van de infrastructuur voor Gemeenlandsewijk 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Uitweg maken, hebben of veranderen of het gebruik daarvan veranderen</text:p>
            <text:p text:style-name="common-al">Weg of spoorweg, zonder geluidproductieplafonds, aanleggen of wijzig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nabij Gemeenlandsedijk Noord 31 </text:p>
            <text:p text:style-name="common-al">3216 AG Abbenbroek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219807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6-07-2024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37066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066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066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304219807</meta:user-defined>
    <meta:user-defined meta:name="DCTERMS.abstract">Het aanleg van de infrastructuur voor Gemeenlandsew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issewaard - Aanvraag omgevingsvergunning het aanleg van de infrastructuur voor Gemeenlandsewijk  nabij Gemeenlandsedijk Noord 31, 3216 AG Abbenbroek, Verzoeklocatie 2024072601262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7066</meta:user-defined>
    <meta:user-defined meta:name="OVERHEIDop.GmbID/DC.identifier">gmb-2024-337066</meta:user-defined>
    <meta:user-defined meta:name="OVERHEIDop.versieInformatie"/>
  </office:meta>
</office:document-meta>
</file>