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Lumièreparkfestival van 11 augustus 2024 t/m 11 augustus 2024 - Lumièrepark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197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0 april 2024</text:p>
            <text:p text:style-name="common-al">
            <text:span text:style-name="nadrukvet">Omschrijving:</text:span> Lumièreparkfestival van 11 augustus 2024 t/m 11 augustus 2024</text:p>
            <text:p text:style-name="common-al">
            <text:span text:style-name="nadrukvet">Locatie:</text:span> Lumièrepark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9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706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06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Lumièreparkfestival van 11 augustus 2024 t/m 11 augustus 2024 - Lumièrepark (Almere Stad),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065</meta:user-defined>
    <meta:user-defined meta:name="OVERHEIDop.GmbID/DC.identifier">gmb-2024-337065</meta:user-defined>
    <meta:user-defined meta:name="OVERHEIDop.versieInformatie"/>
  </office:meta>
</office:document-meta>
</file>