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mkerlaan 3 en Elsterstraatweg t.h.v. nr. 4, Amerongen en Breeschotenlaan t.h.v. nr 26, Maarn, 3958ED Amerongen, vellen van 3 bomen  (RX2024-00001919,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mkerlaan 3 en Elsterstraatweg t.h.v. nr. 4, Amerongen en Breeschotenlaan t.h.v. nr 26, Maarn, 3958ED Amerongen, vellen van 3 bomen  (RX2024-00001919, 2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0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919</meta:user-defined>
    <meta:user-defined meta:name="DCTERMS.abstract">Imkerlaan 3 en Elsterstraatweg t.h.v. nr. 4, Amerongen en Breeschotenlaan t.h.v. nr 26, Maarn, 3958ED Amerongen, vellen van 3 bomen  (RX2024-00001919, 29 juli 2024)</meta:user-defined>
    <dc:language>nl</dc:language>
    <meta:user-defined meta:name="OVERHEIDop.locatietype/OVERHEIDop.gebiedsmarkering">Vlak</meta:user-defined>
    <meta:user-defined meta:name="DC.title">Gemeente Utrechtse Heuvelrug, ingediende aanvraag omgevingsvergunning - Imkerlaan 3 en Elsterstraatweg t.h.v. nr. 4, Amerongen en Breeschotenlaan t.h.v. nr 26, Maarn, 3958ED Amerongen, vellen van 3 bomen  (RX2024-00001919, 29 juli 2024)</meta:user-defined>
    <meta:user-defined meta:name="DCTERMS.W3CDTF/DCTERMS.available">2024-08-01</meta:user-defined>
    <meta:user-defined meta:name="DCTERMS.W3CDTF/OVERHEIDop.jaargang">2024</meta:user-defined>
    <meta:user-defined meta:name="OVERHEIDop.publicationIssue">337063</meta:user-defined>
    <meta:user-defined meta:name="OVERHEIDop.GmbID/DC.identifier">gmb-2024-337063</meta:user-defined>
    <meta:user-defined meta:name="OVERHEIDop.versieInformatie"/>
  </office:meta>
</office:document-meta>
</file>