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sonspoor 237-01, 3605JM Maarssen - Ontheffing geluid  95 jarige jubileum de Fuut waterpolowedstrijd d.d. 0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4</text:p>
            <text:p text:style-name="common-al">Zaaknummer: Z2024-00001312</text:p>
            <text:p text:style-name="common-al">Gemeente Stichtse Vecht - Vergunning geluid - waterpolo jubileum De Fuut op 7 september 2024, tegenover Zandpad 23 in Maarssen</text:p>
            <text:p text:style-name="common-al">Vergunning is verleend op grond van artikel 3.5 van de Verordening Fysieke Leefomgeving voor het gebruik van een omroepinstallatie tijdens een waterpolowedstrijd in de Vecht op 7 september 2024 tussen 15:00 en 16:00 uur nabij Zandpad 23 in Maarssen.</text:p>
            <text:p text:style-name="common-al">U kunt bezwaar maken tot en met 1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0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2</meta:user-defined>
    <meta:user-defined meta:name="DCTERMS.abstract">Betreft: Beschikking op aanvraag op locatie Bisonspoor 237-01, 3605JM Maarssen</meta:user-defined>
    <dc:language>nl</dc:language>
    <meta:user-defined meta:name="OVERHEIDop.locatietype/OVERHEIDop.gebiedsmarkering">Punt</meta:user-defined>
    <meta:user-defined meta:name="DC.title">Gemeente Stichtse Vecht - Omgevingsvergunning Bisonspoor 237-01, 3605JM Maarssen - Ontheffing geluid  95 jarige jubileum de Fuut waterpolowedstrijd d.d. 07-09-2024</meta:user-defined>
    <meta:user-defined meta:name="OVERHEIDop.datumEindeReactietermijn">2024-09-12</meta:user-defined>
    <meta:user-defined meta:name="OVERHEIDop.terinzageleggingBG">https://jeleefomgeving.nl/inzien/823214527/cf6f7590-4e41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62</meta:user-defined>
    <meta:user-defined meta:name="OVERHEIDop.GmbID/DC.identifier">gmb-2024-337062</meta:user-defined>
    <meta:user-defined meta:name="OVERHEIDop.versieInformatie"/>
  </office:meta>
</office:document-meta>
</file>