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 1211 KH Hilversum, Havenstraat 51, 1211 KH Hilversum, Verzoeklocatie 2024072900664 (uitbreiding en wijziging gebruik bedrijfsruimte naar wonen); CLZ-00011114; 29-07-2024; Status: Aanv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49, 1211 KH Hilversum, Havenstraat 51, 1211 KH Hilversum, Verzoeklocatie 2024072900664 (uitbreiding en wijziging gebruik bedrijfsruimte naar wonen); CLZ-00011114; 29-07-2024; Status: Aanvraag ontvangen, gemeente Hilversum</text:p>
            <text:p text:style-name="common-al">
            
          </text:p>
            <text:p text:style-name="common-al">Datum indiening aanvraag: 2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0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1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avenstraat 49, 1211 KH Hilversum, Havenstraat 51, 1211 KH Hilversum, Verzoeklocatie 2024072900664 (uitbreiding en wijziging gebruik bedrijfsruimte naar wonen); CLZ-00011114; 29-07-2024; Status: Aanvr</meta:user-defined>
    <meta:user-defined meta:name="DCTERMS.W3CDTF/DCTERMS.available">2024-08-01</meta:user-defined>
    <meta:user-defined meta:name="DCTERMS.W3CDTF/OVERHEIDop.jaargang">2024</meta:user-defined>
    <meta:user-defined meta:name="OVERHEIDop.publicationIssue">337061</meta:user-defined>
    <meta:user-defined meta:name="OVERHEIDop.GmbID/DC.identifier">gmb-2024-337061</meta:user-defined>
    <meta:user-defined meta:name="OVERHEIDop.versieInformatie"/>
  </office:meta>
</office:document-meta>
</file>