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X-OMGVGWB Korteweegje 54, 3244AL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295 voor een omgevingsvergunning betreffende het wijzigen van een eerder verleende omgevingsvergunning op locatie Korteweegje 54, 3244AL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70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95</meta:user-defined>
    <dc:language>nl</dc:language>
    <meta:user-defined meta:name="OVERHEIDop.locatietype/OVERHEIDop.gebiedsmarkering">Punt</meta:user-defined>
    <meta:user-defined meta:name="DC.title">Kennisgeving besluit op aanvraag RX-OMGVGWB Korteweegje 54, 3244AL Nieuwe-Tong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06</meta:user-defined>
    <meta:user-defined meta:name="OVERHEIDop.GmbID/DC.identifier">gmb-2024-33706</meta:user-defined>
    <meta:user-defined meta:name="OVERHEIDop.versieInformatie"/>
  </office:meta>
</office:document-meta>
</file>