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harlie Eindhoven BV, Sumatralaan 3 563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757 </text:p>
            <text:p text:style-name="common-al"> Omschrijving: horecabedrijf Charlie Eindhoven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umatralaan 3 5631AA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30-07-2024 </text:p>
            <text:p text:style-name="common-al"> Heeft u direct belang bij deze beslissing? Dan kunt u binnen zes weken, na 30-07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05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5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5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757</meta:user-defined>
    <meta:user-defined meta:name="DCTERMS.abstract">horecabedrijf Charlie Eindhoven BV</meta:user-defined>
    <dc:language>nl</dc:language>
    <meta:user-defined meta:name="OVERHEIDop.locatietype/OVERHEIDop.gebiedsmarkering">Punt</meta:user-defined>
    <meta:user-defined meta:name="DC.title">Besluit: horecabedrijf Charlie Eindhoven BV, Sumatralaan 3 5631AA Eindhov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059</meta:user-defined>
    <meta:user-defined meta:name="OVERHEIDop.GmbID/DC.identifier">gmb-2024-337059</meta:user-defined>
    <meta:user-defined meta:name="OVERHEIDop.versieInformatie"/>
  </office:meta>
</office:document-meta>
</file>