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plaatsen van een project container (voor 10 jaar) voor het overnemen van de functies van het HS schakelgebouw Stedin gedurende de bouwwerkzaamheden, Energieweg 15, 2627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7-2024</text:p>
            <text:p text:style-name="common-al">Energieweg 15, 2627AP Delft, |het tijdelijk plaatsen van een project container (voor 10 jaar) voor het overnemen van de functies van het HS schakelgebouw Stedin gedurende de bouwwerkzaamhe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0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80</meta:user-defined>
    <meta:user-defined meta:name="DCTERMS.abstract">tijdelijke project contain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tijdelijk plaatsen van een project container (voor 10 jaar) voor het overnemen van de functies van het HS schakelgebouw Stedin gedurende de bouwwerkzaamheden, Energieweg 15, 2627AP Delft</meta:user-defined>
    <meta:user-defined meta:name="DCTERMS.W3CDTF/DCTERMS.available">2024-08-01</meta:user-defined>
    <meta:user-defined meta:name="DCTERMS.W3CDTF/OVERHEIDop.jaargang">2024</meta:user-defined>
    <meta:user-defined meta:name="OVERHEIDop.publicationIssue">337056</meta:user-defined>
    <meta:user-defined meta:name="OVERHEIDop.GmbID/DC.identifier">gmb-2024-337056</meta:user-defined>
    <meta:user-defined meta:name="OVERHEIDop.versieInformatie"/>
  </office:meta>
</office:document-meta>
</file>