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Tjalling Harkeswei 50A, 8409CM Hem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4 heeft de gemeente een melding ontvangen voor activiteiten waarvoor geen vergunningplicht geldt op de locatie Tjalling Harkeswei 50A, 8409CM Hemrik. De melding is geregistreerd onder zaaknummer Z2024-00003702. De melding betreft:</text:p>
            <text:p text:style-name="common-al">opslaan van granen in bestaand gebouw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3705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5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5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70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Tjalling Harkeswei 50A, 8409CM Hemrik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053</meta:user-defined>
    <meta:user-defined meta:name="OVERHEIDop.GmbID/DC.identifier">gmb-2024-337053</meta:user-defined>
    <meta:user-defined meta:name="OVERHEIDop.versieInformatie"/>
  </office:meta>
</office:document-meta>
</file>