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Schoonoord - Wezuperbrug 60 km/h</text:p>
      <text:section text:name="regeling_id1-3-2" text:style-name="regeling">
        <text:section text:name="aanhef_id1-3-2-1" text:style-name="aanhef">
          <text:section text:name="context_id1-3-2-1-1" text:style-name="context">
            <text:p text:style-name="context.al">42845-2024</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e in dit verkeersbesluit genoemde wegen liggen tussen de kernen Wezuperbrug, Schoonoord, De Kiel en de gemeentegrens. De wegen in dit gebied hebben hoofdzakelijk een verblijfsfunctie. Op 29 oktober 2013 is het mobiliteitsplan “Op weg naar duurzame mobiliteit” door de gemeenteraad vastgesteld. In hoofdstuk 3 Visie en doelstellingen zijn in paragraaf 3.2 de uitgangspunten genoemd. Deze uitgangspunten zijn onder andere:</text:p>
            <text:p text:style-name="considerans.al">- het verbeteren van de leefbaarheid door het realiseren van verblijfsgebieden (30 en 60 km/h-zones met een lage intensiteit en hoge veiligheid);</text:p>
            <text:p text:style-name="considerans.al">- het beperken van doorgaand verkeer in de verblijfsgebieden (geldt zowel voor binnen als buiten de bebouwde kom);</text:p>
            <text:p text:style-name="considerans.al">- bij aanpassingen aan de infrastructuur (reconstructieplannen, herinrichtingen, nieuwe werken) worden de ontwerprichtlijnen CROW met betrekking tot Duurzaam Veilig toegepast;</text:p>
            <text:p text:style-name="considerans.al">- voor het uitvoeren van verkeersmaatregelen (fysiek, markering, bebording) wordt in het kader van kostenefficiëntie zoveel mogelijk meegelift met bestaande programma’s zoals onderhoud. </text:p>
            <text:p text:style-name="considerans.al">Voor het instellen van de 60 km/h zone is dit verkeersbesluit nodig.</text:p>
            <text:p text:style-name="considerans.al">
            <text:span text:style-name="nadrukvet">Wetgeving</text:span>
          </text:p>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stand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Verkeersmaatregelen en argumentatie</text:span>
          </text:p>
            <text:p text:style-name="considerans.al">Hieronder worden de in te stellen verkeersmaatregelen besproken. </text:p>
            <text:p text:style-name="considerans.al">
            <text:span text:style-name="nadrukcur">Instellen 60 km/h zone</text:span>
          </text:p>
            <text:p text:style-name="considerans.al">Op de in dit besluit met “60 km/h zone” aangeduide wegen wordt een 60 km/u zone ingesteld. Het betreft de wegen Oranjekanaal Noordzijde en Oranjekanaal Zuidzijde tussen Wezuperbrug en de gemeentegrens met Midden-Drenthe, alsmede alle wegen buiten de bebouwde kom in het gebied tussen de kernen Wezuperbrug, Schoonoord, De Kiel en de gemeentegrens aan de westzijde. Voor de exacte wegvakken wordt verwezen naar de situatietekening behorende bij dit besluit. De zone sluit aan op de 60 km/h zone van de aangrenzende gemeente Midden-Drenthe en is met deze gemeente besproken, zodat sprake is van een aansluitend bebordingsplan. Door het instellen van de 60 km/u zone ontstaat een veiliger situatie voor weggebruikers en bewoners. De straten hebben overwegend een verblijfsfunctie en zijn gecategoriseerd als erftoegangswegen buiten de bebouwde kom. Conform het landelijke beleid dient dan een snelheidsregime van 60 km/u te worden ingesteld. Wel moet aan diverse inrichtingseisen worden voldaan voordat een 60 km/u zone mag worden ingesteld. Zo dient de maximumsnelheid in overeenstemming te zijn met het wegbeeld. </text:p>
            <text:p text:style-name="considerans.al">
            <text:span text:style-name="nadrukcur">Inrichting 60 km/h zone</text:span>
          </text:p>
            <text:p text:style-name="considerans.al">De weggedeelten die vallen binnen de 60 km/h zone zijn zodanig ingericht dat de beoogde snelheid redelijkerwijs voortvloeit uit de aard en de inrichting van de weg en haar omgeving. De in de 60 km/h zone liggende wegen worden naast het lokale verkeer gebruikt door agrarisch verkeer en deels ook door overig langzaam verkeer (fietsers en bromfietsers); er is sprake van gemengd gebruik. Om de snelheidsverschillen tussen de verschillende weggebruikers te verklei-nen wordt de maximum snelheid teruggebracht naar maximaal 60 km/h.</text:p>
            <text:p text:style-name="considerans.al">
            <text:span text:style-name="nadrukvet">Situering en beheer van de wegen</text:span>
          </text:p>
            <text:p text:style-name="considerans.al">De in dit verkeersbesluit genoemde (delen van) wegen zijn in onderhoud en beheer van de gemeente Coevorden.</text:p>
            <text:p text:style-name="considerans.al">
            <text:span text:style-name="nadrukvet">Overleg met politie</text:span>
          </text:p>
            <text:p text:style-name="considerans.al">Conform artikel 24 van het Besluit Administratieve Bepalingen inzake het Wegverkeer heeft er overleg plaatsgevonden met de politie.</text:p>
            <text:p text:style-name="considerans.al">
            <text:span text:style-name="nadrukvet">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wegen Oranjekanaal Noordzijde en Oranjekanaal Zuidzijde tussen de bebouwde komgrens van Wezuperbrug en de gemeentegrens met Midden-Drenthe, alsmede alle wegen buiten de bebouwde kom in het gebied tussen de kernen Wezuperbrug, Schoonoord, De Kiel en de gemeentegrens aan de westzijde, aan te wijzen als 60 km/h zone door het plaatsen van borden A1-60zb (begin 60 km/h zone) en A2-60ze (einde  60 km/h zone). Ter plaatse van de gemeentegrens wordt de zone herhaald door het plaatsen van borden A1-60zh (herhaling 60 km/h zone) van bijlage 1 van het Reglement Verkeersregels en Verkeerstekens 1990. De borden worden geplaatst zoals is aangegeven op de bij dit besluit behorende situatietekening van 16 juli 2024, tekeningnr. 24.039;</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en 2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9 juli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 augustus tot en met 11 september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0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60 km/h Schoonoord - Wezuperbrug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42845-2024</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Schoonoord - Wezuperbrug 60 km/h</meta:user-defined>
    <meta:user-defined meta:name="DCTERMS.W3CDTF/DCTERMS.available">2024-08-01</meta:user-defined>
    <meta:user-defined meta:name="OVERHEIDop.externeBijlage">Tekening|exb-2024-30561</meta:user-defined>
    <meta:user-defined meta:name="DCTERMS.W3CDTF/OVERHEIDop.jaargang">2024</meta:user-defined>
    <meta:user-defined meta:name="OVERHEIDop.publicationIssue">337052</meta:user-defined>
    <meta:user-defined meta:name="OVERHEIDop.GmbID/DC.identifier">gmb-2024-337052</meta:user-defined>
    <meta:user-defined meta:name="OVERHEIDop.versieInformatie"/>
  </office:meta>
</office:document-meta>
</file>