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zonnescherm, Nieuwelaan 160, 2611S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7-2024</text:p>
            <text:p text:style-name="common-al">Nieuwelaan 160, 2611SB Delft, |het plaatsen van een zonnescherm</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04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4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4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49</meta:user-defined>
    <meta:user-defined meta:name="DCTERMS.abstract">zonnescherm Nieuwelaan 160 2611SB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zonnescherm, Nieuwelaan 160, 2611SB Delft</meta:user-defined>
    <meta:user-defined meta:name="DCTERMS.W3CDTF/DCTERMS.available">2024-08-01</meta:user-defined>
    <meta:user-defined meta:name="DCTERMS.W3CDTF/OVERHEIDop.jaargang">2024</meta:user-defined>
    <meta:user-defined meta:name="OVERHEIDop.publicationIssue">337049</meta:user-defined>
    <meta:user-defined meta:name="OVERHEIDop.GmbID/DC.identifier">gmb-2024-337049</meta:user-defined>
    <meta:user-defined meta:name="OVERHEIDop.versieInformatie"/>
  </office:meta>
</office:document-meta>
</file>