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herstellen van het dak en het plaatsen van 6 dakramen, Burgemeester W.Kooimanstraat 23, 1831 CA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urgemeester W.Kooimanstraat 23, 1831 CA Koedijk<text:span text:style-name="nadrukvet">; </text:span>het herstellen van het dak en het plaatsen van 6 dakramen</text:p>
            <text:p text:style-name="common-al">
            
          </text:p>
            <text:p text:style-name="common-al">Datum ontvangst: 29-07-2024</text:p>
            <text:p text:style-name="common-al">Zaaknummer: 00007653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704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4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4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5352</meta:user-defined>
    <dc:language>nl</dc:language>
    <meta:user-defined meta:name="OVERHEIDop.locatietype/OVERHEIDop.gebiedsmarkering">Punt</meta:user-defined>
    <meta:user-defined meta:name="DC.title">Omgevingsvergunning aangevraagd: het herstellen van het dak en het plaatsen van 6 dakramen, Burgemeester W.Kooimanstraat 23, 1831 CA Koedijk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045</meta:user-defined>
    <meta:user-defined meta:name="OVERHEIDop.GmbID/DC.identifier">gmb-2024-337045</meta:user-defined>
    <meta:user-defined meta:name="OVERHEIDop.versieInformatie"/>
  </office:meta>
</office:document-meta>
</file>