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hijskraan Cruijscamplaan 27-29 in Heiloo, van 18 september t/m 20 september 2024, verzenddatum 30 juli 2024 (Z2024-00004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703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3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3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163</meta:user-defined>
    <meta:user-defined meta:name="DCTERMS.abstract">plaatsen hijskraan Cruijscamplaan 27-29 in HeilooCruijscamplaan 27-29, 1851XA Heiloo, verzenddatum 24 juli 2024 (Z2024-00004163)</meta:user-defined>
    <dc:language>nl</dc:language>
    <meta:user-defined meta:name="OVERHEIDop.locatietype/OVERHEIDop.gebiedsmarkering">Punt</meta:user-defined>
    <meta:user-defined meta:name="DC.title">Gemeente Heiloo, verleende vergunning plaatsen hijskraan Cruijscamplaan 27-29 in Heiloo, van 18 september t/m 20 september 2024, verzenddatum 30 juli 2024 (Z2024-00004163)</meta:user-defined>
    <meta:user-defined meta:name="DCTERMS.W3CDTF/DCTERMS.available">2024-08-01</meta:user-defined>
    <meta:user-defined meta:name="DCTERMS.W3CDTF/OVERHEIDop.jaargang">2024</meta:user-defined>
    <meta:user-defined meta:name="OVERHEIDop.publicationIssue">337031</meta:user-defined>
    <meta:user-defined meta:name="OVERHEIDop.GmbID/DC.identifier">gmb-2024-337031</meta:user-defined>
    <meta:user-defined meta:name="OVERHEIDop.versieInformatie"/>
  </office:meta>
</office:document-meta>
</file>