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kantoorruimte in een zorgcentrum, Blikslagerstraat 6, 7011 MK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kantoorruimte in een zorgcentrum aan de Blikslagerstraat 6, 7011 MK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likslagerstraat 6, 7011 MK Gaanderen</text:p>
              </text:list-item>
              <text:list-item text:style-override="id1-3-2-1-1-4-2">
                <text:number>•</text:number>
                <text:p text:style-name="al">Omschrijving:		realiseren van een kantoorruimte in een zorgcentrum</text:p>
              </text:list-item>
              <text:list-item text:style-override="id1-3-2-1-1-4-3">
                <text:number>•</text:number>
                <text:p text:style-name="al">Dossiernummer:	gD2407000600</text:p>
              </text:list-item>
              <text:list-item text:style-override="id1-3-2-1-1-4-4">
                <text:number>•</text:number>
                <text:p text:style-name="al">Datum indiening:	 14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03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3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600</meta:user-defined>
    <meta:user-defined meta:name="DCTERMS.abstract">Aanvraag omgevingsvergunning voor het realiseren van een kantoorruimte in een zorgcentrum aan de Blikslagerstraat 6, 7011 MK Gaanderen</meta:user-defined>
    <dc:language>nl</dc:language>
    <meta:user-defined meta:name="OVERHEIDop.locatietype/OVERHEIDop.gebiedsmarkering">Punt</meta:user-defined>
    <meta:user-defined meta:name="DC.title">Aanvraag: realiseren van een kantoorruimte in een zorgcentrum, Blikslagerstraat 6, 7011 MK Gaand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30</meta:user-defined>
    <meta:user-defined meta:name="OVERHEIDop.GmbID/DC.identifier">gmb-2024-337030</meta:user-defined>
    <meta:user-defined meta:name="OVERHEIDop.versieInformatie"/>
  </office:meta>
</office:document-meta>
</file>