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puntdak op de garages op de locatie Bremstraat 12A-12B, 7391H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Kenmerk: Z2024-000006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het niet eens met het besluit? Dan kunt u, tot <text:span text:style-name="nadrukvet">zes weken </text:span>gerekend vanaf 1 augustus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02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1</meta:user-defined>
    <meta:user-defined meta:name="DCTERMS.abstract">Bremstraat 12A-12B, 7391HX Twello</meta:user-defined>
    <dc:language>nl</dc:language>
    <meta:user-defined meta:name="OVERHEIDop.locatietype/OVERHEIDop.gebiedsmarkering">Vlak</meta:user-defined>
    <meta:user-defined meta:name="DC.title">Omgevingsvergunning verleend voor het realiseren van een puntdak op de garages op de locatie Bremstraat 12A-12B, 7391HX Twel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26</meta:user-defined>
    <meta:user-defined meta:name="OVERHEIDop.GmbID/DC.identifier">gmb-2024-337026</meta:user-defined>
    <meta:user-defined meta:name="OVERHEIDop.versieInformatie"/>
  </office:meta>
</office:document-meta>
</file>