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Augustinstraat 280 1061MJ Amsterdam, Willem Augustinstraat 283 1061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Augustinstraat 280 1061MJ Amsterdam, Willem Augustinstraat 283 1061MJ Amsterdam</text:p>
            <text:p text:style-name="common-al">Omschrijving: realiseren van twee dakuitbouwen ter hoogte van de derde verdieping met daarop een dakterras met daktoegangsgebouw</text:p>
            <text:p text:style-name="common-al">Besluit: Verleend</text:p>
            <text:p text:style-name="common-al">Verzonden naar aanvrager op: 23-07-2024</text:p>
            <text:p text:style-name="common-al">Zaaknummer: Z2023-W005259</text:p>
            <text:p text:style-name="common-al">OLO nummer: 8315927</text:p>
            <text:p text:style-name="common-al">Het besluit en bijbehorende stukken kunt u per e-mail ontvangen. Stuur een verzoek naar <text:a xlink:href="mailto:procesuitvoering.sdw@amsterdam.nl?Subject=Dossiernummer Z2023-W00525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2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259</meta:user-defined>
    <meta:user-defined meta:name="DCTERMS.abstract">realiseren van twee dakuitbouwen ter hoogte van de derde verdieping met daarop een dakterras met daktoegang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illem Augustinstraat 280 1061MJ Amsterdam, Willem Augustinstraat 283 1061MJ Amster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25</meta:user-defined>
    <meta:user-defined meta:name="OVERHEIDop.GmbID/DC.identifier">gmb-2024-337025</meta:user-defined>
    <meta:user-defined meta:name="OVERHEIDop.versieInformatie"/>
  </office:meta>
</office:document-meta>
</file>