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ganiseren van een kermis tijdens septemberfeest 2024 Borculo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aanvraag ontvangen voor het organiseren van een kermis tijdens septemberfeest 2024 Borculo op locatie Marktstraat 1, 7271 AX Borculo. De aanvraag is geregistreerd onder zaaknummer Z2024-0000097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0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0</meta:user-defined>
    <meta:user-defined meta:name="DCTERMS.abstract">Betreft: Aanvraag op locatie Marktstraat 1, 7271 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rganiseren van een kermis tijdens septemberfeest 2024 Borculo, Marktstraat 1, 7271 AX Borcu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22</meta:user-defined>
    <meta:user-defined meta:name="OVERHEIDop.GmbID/DC.identifier">gmb-2024-337022</meta:user-defined>
    <meta:user-defined meta:name="OVERHEIDop.versieInformatie"/>
  </office:meta>
</office:document-meta>
</file>