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chusmarkt rondom de Sint Clemensstraat en Kerkstraat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4 een besluit genomen op de aanvraag Evenementenvergunning met zaaknummer Z2024-00000411 voor de Rochusmarkt op 11 augustus 2024 van 08:00 uur tot 17:00 uur op locatie rondom de Sint Clemensstraat en Kerkstraat te Hulsberg.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0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11</meta:user-defined>
    <meta:user-defined meta:name="DCTERMS.abstract">Betreft: Beschikking op aanvraag op locatie rondom de Sint Clemensstraat en Kerkstraat te Huls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ochusmarkt rondom de Sint Clemensstraat en Kerkstraat te Hulsberg</meta:user-defined>
    <meta:user-defined meta:name="DCTERMS.W3CDTF/DCTERMS.available">2024-08-01</meta:user-defined>
    <meta:user-defined meta:name="DCTERMS.W3CDTF/OVERHEIDop.jaargang">2024</meta:user-defined>
    <meta:user-defined meta:name="OVERHEIDop.publicationIssue">337018</meta:user-defined>
    <meta:user-defined meta:name="OVERHEIDop.GmbID/DC.identifier">gmb-2024-337018</meta:user-defined>
    <meta:user-defined meta:name="OVERHEIDop.versieInformatie"/>
  </office:meta>
</office:document-meta>
</file>